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eb27" officeooo:paragraph-rsid="0016eb27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9768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afd98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75f" style:font-size-asian="11pt" style:font-size-complex="11pt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9768d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180a9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19768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1a3ca5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1cf18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1e101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1e3ac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normal" officeooo:rsid="001a3ca5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font-style="normal" style:text-underline-style="none" fo:font-weight="normal" officeooo:rsid="00214552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180a9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19768d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8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9" style:family="text">
      <style:text-properties fo:color="#000017" style:font-name="Verdana" fo:font-size="11pt" fo:font-style="normal" style:text-underline-style="none" fo:font-weight="bold" officeooo:rsid="0015352d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20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21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2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3" style:family="text">
      <style:text-properties fo:color="#000017" style:font-name="TimesNewRomanPSMT1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4" style:family="text">
      <style:text-properties style:font-name="TimesNewRomanPSMT"/>
    </style:style>
    <style:style style:name="T25" style:family="text">
      <style:text-properties style:font-name="TimesNewRomanPSMT" fo:font-size="13pt" style:font-size-asian="13pt"/>
    </style:style>
    <style:style style:name="T26" style:family="text">
      <style:text-properties style:font-name="ArialMT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style:font-name="ArialMT" officeooo:rsid="0019768d"/>
    </style:style>
    <style:style style:name="T29" style:family="text">
      <style:text-properties style:font-name="ArialMT" officeooo:rsid="001afd98"/>
    </style:style>
    <style:style style:name="T30" style:family="text">
      <style:text-properties style:font-name="ArialMT" officeooo:rsid="001e101f"/>
    </style:style>
    <style:style style:name="T31" style:family="text">
      <style:text-properties style:font-name="ArialMT" officeooo:rsid="001f60d9"/>
    </style:style>
    <style:style style:name="T32" style:family="text">
      <style:text-properties officeooo:rsid="001e101f"/>
    </style:style>
    <style:style style:name="T33" style:family="text">
      <style:text-properties officeooo:rsid="00200b7c"/>
    </style:style>
    <style:style style:name="T34" style:family="text">
      <style:text-properties officeooo:rsid="0020c75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Diputadas y </text:span><text:span text:style-name="T22">Diputados de Santa Fe:</text:span></text:p>
      <text:p text:style-name="P5"><text:span text:style-name="T3">La Comisión de Obras y Servicios Públicos ha considerado el Proyecto de Comunicación, </text:span><text:span text:style-name="T15">Nº </text:span><text:span text:style-name="T18">37</text:span><text:span text:style-name="T19">3</text:span><text:span text:style-name="T16">55</text:span><text:bookmark text:name="caratula37185"/><text:span text:style-name="T16"> UCR-FPCS,</text:span><text:span text:style-name="T5"> </text:span><text:span text:style-name="T6">De </text:span><text:span text:style-name="T8">la</text:span><text:span text:style-name="T6"> Diputad</text:span><text:span text:style-name="T8">a</text:span><text:span text:style-name="T6"> ORCIANI</text:span><text:span text:style-name="T17">,</text:span><text:span text:style-name="T5"> por el cual se solicita a </text:span><text:span text:style-name="T6">través</text:span><text:span text:style-name="T5"> del organismo que corresponda disponga informar en </text:span><text:span text:style-name="T6">relación</text:span><text:span text:style-name="T5"> con la </text:span><text:span text:style-name="T9">D</text:span><text:span text:style-name="T6">irección</text:span><text:span text:style-name="T5"> </text:span><text:span text:style-name="T9">P</text:span><text:span text:style-name="T5">rovincial de </text:span><text:span text:style-name="T9">V</text:span><text:span text:style-name="T5">ialidad sobre el estado de </text:span><text:span text:style-name="T6">ejecución</text:span><text:span text:style-name="T5"> de la obra de </text:span><text:span text:style-name="T6">repavimentación</text:span><text:span text:style-name="T5"> de la </text:span><text:span text:style-name="T10">R</text:span><text:span text:style-name="T5">uta </text:span><text:span text:style-name="T10">P</text:span><text:span text:style-name="T5">rovincial 94, tramo comprendido entre </text:span><text:span text:style-name="T7">V</text:span><text:span text:style-name="T5">illa </text:span><text:span text:style-name="T7">C</text:span><text:span text:style-name="T5">añas y </text:span><text:span text:style-name="T7">S</text:span><text:span text:style-name="T5">anta </text:span><text:span text:style-name="T6">Isabel</text:span><text:span text:style-name="T2">;</text:span><text:span text:style-name="T4"> </text:span><text:span text:style-name="T11">y, por las <text:s/>razones expuestas en los fundamentos y las que podrá dar el miembro informante,</text:span><text:span text:style-name="T14">habiendo realizado modificación de forma en el texto,</text:span><text:span text:style-name="T11"> </text:span><text:span text:style-name="T13">esta Comisión</text:span><text:span text:style-name="T11"> aconseja la aprobación del </text:span><text:span text:style-name="T14">que a continuación se transcribe</text:span><text:span text:style-name="T12">.</text:span></text:p>
      <text:p text:style-name="P4"/>
      <text:p text:style-name="P6"><text:span text:style-name="T20"><text:s/></text:span><text:span text:style-name="T23">PROYECTO DE COMUNICACI</text:span><text:span text:style-name="T25">ÓN</text:span></text:p>
      <text:p text:style-name="P9"><text:span text:style-name="T27">La Cámara de Diputados de la Provincia vería con agrado que el Poder </text:span><text:span text:style-name="T26">Ejecutivo, por intermedio del organismo que corresponda, informe lo siguiente: </text:span></text:p>
      <text:p text:style-name="P12"><text:span text:style-name="T26"><text:s/>a) Estado de ejecución de la obra de </text:span><text:span text:style-name="T28">repavimentación</text:span><text:span text:style-name="T26"> de la </text:span><text:span text:style-name="T31">R</text:span><text:span text:style-name="T26">uta <text:s text:c="2"/></text:span><text:span text:style-name="T31">P</text:span><text:span text:style-name="T26">rovincial 94, tramo comprendido entre Villa Cañas y Santa Isabel;</text:span></text:p>
      <text:p text:style-name="P7"><text:s/>b) Plazo de ejecución y finalización de la obra mencionada <text:span text:style-name="T32">ut</text:span> supra; <text:span text:style-name="T34">y</text:span></text:p>
      <text:p text:style-name="P7"/>
      <text:p text:style-name="P8"><text:span text:style-name="T24"><text:s/>e) </text:span><text:span text:style-name="T26">Estado de ejecución y vigencia de los contratos de prestación de servicio para el mantenimiento de las banquinas; y/o disposiciones adoptadas según la nueva gestión para tal fin; </text:span><text:span text:style-name="T29">Departamento <text:s/>General </text:span><text:span text:style-name="T30">López.</text:span></text:p>
      <text:p text:style-name="P2">SALA DE COMISIÓN, <text:span text:style-name="T33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10:38:07.376323264</dc:date>
    <meta:editing-cycles>65</meta:editing-cycles>
    <meta:editing-duration>PT1H58M22S</meta:editing-duration>
    <meta:generator>LibreOffice/6.3.4.2$Linux_X86_64 LibreOffice_project/30$Build-2</meta:generator>
    <meta:print-date>2020-02-18T10:31:09.144878422</meta:print-date>
    <meta:document-statistic meta:table-count="0" meta:image-count="1" meta:object-count="0" meta:page-count="1" meta:paragraph-count="11" meta:word-count="225" meta:character-count="1420" meta:non-whitespace-character-count="1194"/>
  </office:meta>
</office:document-meta>
</file>